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text-position="super 66.6%"/>
    </style:style>
    <style:style style:name="P16" style:parent-style-name="NoSpacing" style:family="paragraph">
      <style:paragraph-properties fo:text-align="center"/>
    </style:style>
    <style:style style:name="T17" style:parent-style-name="AffiliationChar" style:family="text">
      <style:text-properties style:text-position="super 66.6%"/>
    </style:style>
    <style:style style:name="T18" style:parent-style-name="AffiliationChar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font-size="10pt" style:font-size-asian="10pt" style:font-size-complex="10pt"/>
    </style:style>
    <style:style style:name="T26" style:parent-style-name="Heading2Char" style:family="text">
      <style:text-properties style:font-name-asian="MS Mincho"/>
    </style:style>
    <style:style style:name="T27" style:parent-style-name="Heading2Char" style:family="text">
      <style:text-properties style:font-name-asian="MS Mincho"/>
    </style:style>
    <style:style style:name="T28" style:parent-style-name="Heading2Char" style:family="text">
      <style:text-properties style:font-name-asian="MS Mincho"/>
    </style:style>
    <style:style style:name="P29" style:parent-style-name="Reference" style:list-style-name="LFO1" style:family="paragraph"/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Reference" style:list-style-name="LFO1" style:family="paragraph"/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Reference" style:list-style-name="LFO1" style:family="paragraph"/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Reference" style:list-style-name="LFO1" style:family="paragraph"/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Heading1Char">TITLE OF THE ABSTRACT</text:span><text:line-break/>//Times New Roman – 14 pt, ALL CAPS, bold, centered, single spacing//<text:line-break/>Style Heading 1</text:h>
      <text:p text:style-name="Normal"/>
      <text:p text:style-name="Author">Name Surname<text:span text:style-name="T14">1</text:span>; Name Surname<text:span text:style-name="T15">2</text:span>; …<text:line-break/>// underline the name of the presenting author //<text:line-break/>// Times New Roman – 12 pt, centered //<text:line-break/>Style AUTHOR</text:p>
      <text:p text:style-name="Normal"/>
      <text:p text:style-name="P16"><text:span text:style-name="T17">1</text:span><text:span text:style-name="AffiliationChar">Department, University, Address, e-mail</text:span><text:line-break/><text:span text:style-name="T18">2</text:span><text:span text:style-name="AffiliationChar">School or Institution, Address, e-mail</text:span><text:line-break/><text:span text:style-name="AffiliationChar">// Times New Roman – 12 pt, Italic, centered, single spacing //</text:span><text:line-break/><text:span text:style-name="AffiliationChar">Style AFFILIATION</text:span></text:p>
      <text:p text:style-name="Normal"/>
      <text:p text:style-name="Text">Text<text:s/>contribution.<text:s/>Two<text:s/>pages<text:s/>max (including<text:s/>references).<text:s/>Reference<text:s/>to a journal article<text:span text:style-name="T19">1</text:span>, reference to a book<text:span text:style-name="T20">2</text:span>, reference to a book chapter<text:span text:style-name="T21">3</text:span>.<text:s/>Reference to a conference paper.</text:p>
      <text:p text:style-name="Text"/>
      <text:p text:style-name="Text">// Times New Roman – 12 pt, justified, single spacing //<text:line-break/>Maximum length: one page.<text:line-break/>Style TEXT</text:p>
      <text:p text:style-name="Normal"><text:span text:style-name="FigurecaptionChar">Figure 1. Caption text here.</text:span><text:line-break/><text:span text:style-name="T22">// Times New Roman – 10 pt //</text:span><text:line-break/><text:span text:style-name="T23">Style FIGURE</text:span><text:span text:style-name="T24"><text:s/></text:span><text:span text:style-name="T25">CAPTION</text:span></text:p>
      <text:p text:style-name="Normal"><text:span text:style-name="T26">References</text:span><text:line-break/><text:span text:style-name="T27">// Times New Roman – 12 pt, bold //</text:span><text:line-break/><text:span text:style-name="T28">Style TITLE2</text:span></text:p>
      <text:list text:style-name="LFO1" text:continue-numbering="true">
        <text:list-item>
          <text:p text:style-name="P29">Maffei, A.; Boffa, E.; Lupi, F.; Lanzetta, M. On the Design of Constructively Aligned Educational Unit.<text:s/><text:span text:style-name="T30">Education Sciences</text:span><text:s/><text:span text:style-name="T31">2022</text:span>,<text:s/><text:span text:style-name="T32">12</text:span><text:s/>(7), 438.<text:s/><text:a xlink:href="https://doi.org/10.3390/educsci12070438" office:target-frame-name="_top" xlink:show="replace"><text:span text:style-name="Hyperlink">https://doi.org/10.3390/educsci12070438</text:span></text:a>.</text:p>
        </text:list-item>
        <text:list-item>
          <text:p text:style-name="P33">Ptáček, P.; Opravil, T.; Šoukal, F.; Ptáček, P.; Opravil, T.; Šoukal, F.<text:s/><text:span text:style-name="T34">A Brief Introduction to the History of Chemical Kinetics</text:span>; IntechOpen, 2018.<text:s/><text:a xlink:href="https://doi.org/10.5772/intechopen.78704" office:target-frame-name="_top" xlink:show="replace"><text:span text:style-name="Hyperlink">https://doi.org/10.5772/intechopen.78704</text:span></text:a>.</text:p>
        </text:list-item>
        <text:list-item>
          <text:p text:style-name="P35">de Berg, K. C. The Place of the History of Chemistry in the Teaching and Learning of Chemistry. In<text:s/><text:span text:style-name="T36">International Handbook of Research in History, Philosophy and Science<text:s/></text:span><text:soft-page-break/><text:span text:style-name="T37">Teaching</text:span>; Matthews, M. R., Ed.; Springer Netherlands: Dordrecht, 2014; pp 317–341.<text:s/><text:a xlink:href="https://doi.org/10.1007/978-94-007-7654-8_11" office:target-frame-name="_top" xlink:show="replace"><text:span text:style-name="Hyperlink">https://doi.org/10.1007/978-94-007-7654-8_11</text:span></text:a>.</text:p>
        </text:list-item>
        <text:list-item>
          <text:p text:style-name="P38">Borges, D.; Forato, T. Sadi Carnot and the Ideal Steam Machine: Thermodynamics and the Social, Economic and Political Context in Teacher Education; 2015.</text:p>
        </text:list-item>
      </text:list>
      <text:p text:style-name="Normal"><text:span text:style-name="T39">// Times New Roman – 11 pt, single spacing //</text:span><text:line-break/><text:span text:style-name="T40">Style REFERENCE</text:span><text:span text:style-name="T41">. Use ACS style for reference format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3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Author" style:display-name="Author" style:family="paragraph" style:parent-style-name="Normal">
      <style:paragraph-properties fo:text-align="center"/>
      <style:text-properties fo:font-size="12pt" style:font-size-asian="12pt" style:font-size-complex="12pt" fo:hyphenate="false"/>
    </style:style>
    <style:style style:name="AuthorChar" style:display-name="Author Char" style:family="text" style:parent-style-name="DefaultParagraphFont">
      <style:text-properties style:font-name="Cambria" style:font-name-asian="MS Mincho" style:font-name-complex="Arial" fo:font-size="12pt" style:font-size-asian="12pt" style:font-size-complex="12pt"/>
    </style:style>
    <style:style style:name="Affiliation" style:display-name="Affiliation" style:family="paragraph" style:parent-style-name="Normal">
      <style:paragraph-properties fo:text-align="center" fo:margin-bottom="0in" fo:line-height="100%"/>
      <style:text-properties fo:font-style="italic" style:font-style-asian="italic" style:font-style-complex="italic" fo:font-size="12pt" style:font-size-asian="12pt" style:font-size-complex="12pt" fo:hyphenate="false"/>
    </style:style>
    <style:style style:name="AffiliationChar" style:display-name="Affiliation Char" style:family="text" style:parent-style-name="DefaultParagraphFont">
      <style:text-properties style:font-name="Cambria" style:font-name-asian="MS Mincho" style:font-name-complex="Arial" fo:font-style="italic" style:font-style-asian="italic" style:font-style-complex="italic" fo:font-size="12pt" style:font-size-asian="12pt" style:font-size-complex="12pt"/>
    </style:style>
    <style:style style:name="Text" style:display-name="Text" style:family="paragraph" style:parent-style-name="Normal">
      <style:paragraph-properties fo:text-align="justify" fo:line-height="100%"/>
      <style:text-properties fo:font-size="12pt" style:font-size-asian="12pt" style:font-size-complex="12pt" fo:hyphenate="false"/>
    </style:style>
    <style:style style:name="TextChar" style:display-name="Text Char" style:family="text" style:parent-style-name="DefaultParagraphFont">
      <style:text-properties style:font-name="Cambria" style:font-name-asian="MS Mincho" style:font-name-complex="Arial" fo:font-size="12pt" style:font-size-asian="12pt" style:font-size-complex="12pt"/>
    </style:style>
    <style:style style:name="Figurecaption" style:display-name="Figure caption" style:family="paragraph" style:parent-style-name="Normal">
      <style:text-properties fo:font-size="10pt" style:font-size-asian="10pt" style:font-size-complex="10pt" fo:hyphenate="false"/>
    </style:style>
    <style:style style:name="FigurecaptionChar" style:display-name="Figure caption Char" style:family="text" style:parent-style-name="DefaultParagraphFont">
      <style:text-properties style:font-name="Cambria" style:font-name-asian="MS Mincho" style:font-name-complex="Arial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ference" style:display-name="Reference" style:family="paragraph" style:parent-style-name="Normal">
      <style:paragraph-properties fo:margin-bottom="0.1666in" fo:line-height="100%" fo:margin-right="0.0666in"/>
      <style:text-properties fo:hyphenate="false"/>
    </style:style>
    <style:style style:name="ReferenceChar" style:display-name="Reference Char" style:family="text" style:parent-style-name="DefaultParagraphFont">
      <style:text-properties style:font-name="Cambria" style:font-name-asian="MS Mincho" style:font-name-complex="Arial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3" style:family="table">
      <style:table-properties style:width="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International congress – Cannizzaro 2026, Palermo, April 14–17, 2026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RENATO LOMBARDO</dc:creator>
    <meta:creation-date>2025-10-07T19:36:00Z</meta:creation-date>
    <dc:date>2025-10-07T19:36:00Z</dc:date>
    <meta:template xlink:href="Normal.dotm" xlink:type="simple"/>
    <meta:editing-cycles>4</meta:editing-cycles>
    <meta:editing-duration>PT0S</meta:editing-duration>
    <meta:document-statistic meta:page-count="1" meta:paragraph-count="3" meta:word-count="287" meta:character-count="1925" meta:row-count="13" meta:non-whitespace-character-count="1641"/>
  </office:meta>
</office:document-meta>
</file>